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82db"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e2f1" style:font-weight-asian="bold"/>
    </style:style>
    <style:style style:name="T5" style:family="text">
      <style:text-properties fo:font-weight="bold" officeooo:rsid="000e82db" style:font-weight-asian="bold"/>
    </style:style>
    <style:style style:name="T6" style:family="text">
      <style:text-properties style:font-name-complex="Arial"/>
    </style:style>
    <style:style style:name="T7" style:family="text">
      <style:text-properties officeooo:rsid="0009ace8" style:font-name-complex="Arial"/>
    </style:style>
    <style:style style:name="T8" style:family="text">
      <style:text-properties officeooo:rsid="000ae2f1"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style:text-underline-style="none"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ANTA FE</text:span><text:span text:style-name="T6">, </text:span><text:span text:style-name="T8">22</text:span><text:span text:style-name="T6"> de </text:span><text:span text:style-name="T8">junio</text:span><text:span text:style-name="T6"> de 201</text:span><text:span text:style-name="T7">7</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2</text:span><text:span text:style-name="T5">819</text:span><text:span text:style-name="T4"> CD</text:span><text:span text:style-name="T2">)</text:span>, cuyo texto a continuación se transcribe:</text:p>
      <text:p text:style-name="P8"/>
      <text:p text:style-name="P8"/>
      <text:p text:style-name="P10"><text:span text:style-name="T10">“</text:span><text:span text:style-name="T11">La Cámara de Diputados de la Provincia vería con agrado que el Poder Ejecutivo, por intermedio del organismo que corresponda, formalice un comodato entre la Dirección Provincial de Vialidad y la Municipalidad de Reconquista para el uso exclusivo de una fracción de espacio de 100 metros por 100 metros de su propiedad, ubicado en las cercanías de la Ruta Provincial Nº 11 y la ruta provincial Nº 40, y por intermedio del organismo que corresponda arbitre las medidas necesarias y gestione trasladar el depósito y oficinas de la Maestranza de la Municipalidad de Reconquista dependiente de la Secretaría de Servicios Públicos</text:span><text:span text:style-name="T10">.</text:span><text:span text:style-name="T6">”</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2:25:23.558590496</dc:date>
    <meta:print-date>2017-06-21T11:40:28.566906288</meta:print-date>
    <meta:editing-cycles>41</meta:editing-cycles>
    <meta:editing-duration>PT1H14M49S</meta:editing-duration>
    <meta:generator>LibreOffice/5.1.6.2$Linux_X86_64 LibreOffice_project/10m0$Build-2</meta:generator>
    <meta:document-statistic meta:table-count="0" meta:image-count="1" meta:object-count="0" meta:page-count="1" meta:paragraph-count="9" meta:word-count="168" meta:character-count="1048" meta:non-whitespace-character-count="881"/>
  </office:meta>
</office:document-meta>
</file>